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E000002EE2EE256A2345AE9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2EE000002EE2EE256A2345AE90B.png" xlink:type="simple" xlink:show="embed" xlink:actuate="onLoad"><text:p/></draw:image></draw:frame><text:span text:style-name="T1">Comune di Castelsaraceno</text:span></text:p>
      <text:p text:style-name="P1"><draw:line text:anchor-type="char" draw:z-index="0" draw:name="Connettore 1 1" draw:style-name="gr1" draw:text-style-name="P73"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406609828"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047456142"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629832567" text:style-name="WWNum4">
        <text:list-item>
          <text:p text:style-name="P42"><text:span text:style-name="T42">di impegnarsi a comunicare ogni variazione di stati/fatti/condizioni e titolarità rispetto a quanto dichiarato;</text:span></text:p>
        </text:list-item>
      </text:list>
      <text:list xml:id="list3591482909"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155677910"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930930313"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3438371649184" text:continue-list="list406609828"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3438791183493" text:continue-list="list1930930313"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619799505"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84" meta:non-whitespace-character-count="145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