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69"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2155880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1693878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0639910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417871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5476316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40873845761" text:continue-list="list3421558801" text:style-name="WWNum4">
        <text:list-item>
          <text:p text:style-name="P28"><text:span text:style-name="T49">di impegnarsi a comunicare ogni variazione di stati/fatti/condizioni e titolarità rispetto a quanto dichiarato;</text:span></text:p>
        </text:list-item>
      </text:list>
      <text:list xml:id="list2241261589873" text:continue-list="list34417871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558227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943464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1327317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6"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