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01779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9992471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11846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7961188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924649296161" text:continue-list="list3411846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923041695139" text:continue-list="list247961188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