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EE000002EE2EE256A2345AE90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2EE000002EE2EE256A2345AE90B.png" xlink:type="simple" xlink:show="embed" xlink:actuate="onLoad"/><svg:title>logo</svg:title><svg:desc>WebMobile:Bussola:GRAFICA:stemma_demo-01.jpg</svg:desc></draw:frame><text:span text:style-name="T1">Comune di Castelsaracen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Potenz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589381809"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106406410"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72853494868975"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4201173827"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638292126"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591109861"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72853199604971" text:continue-list="list638292126"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33" meta:non-whitespace-character-count="123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