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9993746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422894950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473447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421474234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4226128799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4342945399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4397620566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428439385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4237194385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4287573111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4362094016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425055091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4316859559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4340502350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4368694909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4379715854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4201218470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4188618093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4262566784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4235265304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4198784133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5958470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43024026925" text:continue-list="list234198784133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4262465721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4256203510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4241328571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4325175881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438937291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9789319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42839289254" text:continue-list="list23438937291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4278811095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42767373760" text:continue-list="list389789319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43766080325" text:continue-list="list234278811095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4310970435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430314856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4201735274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431111331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4352834668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4330359392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66798748" text:style-name="WW8Num7">
        <text:list-item>
          <text:p text:style-name="P58">Deve essere assicurato, in caso di necessità, l'agevole e rapido allontanamento delle persone presenti. A tal fine è necessario garantire che:</text:p>
        </text:list-item>
      </text:list>
      <text:list xml:id="list836750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42954096661" text:continue-list="list1766798748" text:style-name="WW8Num7">
        <text:list-item>
          <text:p text:style-name="P58">Devono essere adottate idonee misure per prevenire gli incendi e per tutelare la incolumità delle persone in caso di incendio. A tal fine è opportuno garantire che:</text:p>
        </text:list-item>
      </text:list>
      <text:list xml:id="list2343501430864" text:continue-list="list836750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42621659758" text:continue-list="list234295409666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43273147700" text:continue-list="list23435014308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42086739634" text:continue-list="list234330359392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1907384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42706931455" text:continue-list="list234208673963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5086444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