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91274201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8773119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99385352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51780872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7375141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3021141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05442966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12217555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91910113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01139532"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3867483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7784201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44766987"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52261930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41903816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