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210223741"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753465063"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654528993"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256305562"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22437845"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139894629"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852755739"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881725398"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