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4906280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0119365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06825922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3142662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0045954221089" text:continue-list="list234906280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13868419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61" meta:non-whitespace-character-count="102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