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4543277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8642683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352008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950667196493" text:continue-list="list304543277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40365977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5"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