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1968549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4402354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5942765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3809283284413" text:continue-list="list251968549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5816001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7"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