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EE000002EE2EE256A2345AE90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201000002EE000002EE2EE256A2345AE90B.png" xlink:type="simple" xlink:show="embed" xlink:actuate="onLoad"/><svg:title>logo</svg:title><svg:desc>WebMobile:Bussola:GRAFICA:stemma_demo-01.jpg</svg:desc></draw:frame><text:span text:style-name="T1">Comune di Castelsaraceno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Provincia di Potenza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1163200768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111159597378667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2313408558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3" meta:character-count="9993" meta:non-whitespace-character-count="89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