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EE000002EE2EE256A2345AE9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07002427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148945591"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13113422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22725368353433" text:continue-list="list207002427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01061893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31" meta:non-whitespace-character-count="6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