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EE000002EE2EE256A2345AE9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2EE000002EE2EE256A2345AE90B.pn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diritto 5" draw:style-name="gr1" draw:text-style-name="P35" svg:x1="-0.0008in" svg:y1="0.5319in" svg:x2="6.6937in" svg:y2="0.5327in"><text:p/></draw:lin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377833633"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576523257"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66006597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6" meta:non-whitespace-character-count="56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