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7600062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704800662"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72439559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07865463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159272760417" text:continue-list="list7600062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2036028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8"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