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2432869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1766857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9199095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864886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1044599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4020620965789" text:continue-list="list31864886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693466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8455340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7"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