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2EE000002EE2EE256A2345AE90B.png" xlink:type="simple" xlink:show="embed" xlink:actuate="onLoad"><text:p/></draw:image></draw:frame><text:span text:style-name="T1">Comune di Castelsaraceno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Potenza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2321306255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3337703287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3364161601" text:style-name="WWNum2">
        <text:list-item>
          <text:p text:style-name="P64"><text:span text:style-name="T31">di essere consapevole che è obbligatorio:</text:span></text:p>
        </text:list-item>
      </text:list>
      <text:list xml:id="list673259573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527224678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3709509198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150321324377820" text:continue-list="list3364161601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150321151870475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150322263011229" text:continue-list="list527224678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50321009799019" text:continue-list="list150321151870475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200" meta:non-whitespace-character-count="3029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